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17" style:data-style-name="N0">
      <style:table-cell-properties fo:border="thin solid #000000" style:vertical-align="automatic" fo:background-color="#FFFFFF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46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107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57</text:p>
          </table:table-cell>
          <table:table-cell table:number-columns-repeated="2" table:style-name="ce2"/>
          <table:table-cell office:value-type="string" table:style-name="ce6">
            <text:p>12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" table:style-name="ce9">
            <text:p>9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4">
            <text:p>19:08:060603:141</text:p>
          </table:table-cell>
          <table:table-cell office:value-type="float" office:value="42049.42" table:style-name="ce18">
            <text:p>42 049,4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4">
            <text:p>19:08:000000:781</text:p>
          </table:table-cell>
          <table:table-cell office:value-type="float" office:value="1345.89" table:style-name="ce18">
            <text:p>1 345,89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08:000000:782</text:p>
          </table:table-cell>
          <table:table-cell office:value-type="float" office:value="4140.91" table:style-name="ce18">
            <text:p>4 140,91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08:000000:783</text:p>
          </table:table-cell>
          <table:table-cell office:value-type="float" office:value="1148.1099999999999" table:style-name="ce18">
            <text:p>1 148,11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08:000000:268</text:p>
          </table:table-cell>
          <table:table-cell office:value-type="float" office:value="346547429.44" table:style-name="ce18">
            <text:p>346 547 429,44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08:060602:156</text:p>
          </table:table-cell>
          <table:table-cell office:value-type="float" office:value="9110.64" table:style-name="ce18">
            <text:p>9 110,64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08:060602:157</text:p>
          </table:table-cell>
          <table:table-cell office:value-type="float" office:value="546.94000000000005" table:style-name="ce18">
            <text:p>546,94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08:060602:158</text:p>
          </table:table-cell>
          <table:table-cell office:value-type="float" office:value="47.27" table:style-name="ce18">
            <text:p>47,27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01:080603:287</text:p>
          </table:table-cell>
          <table:table-cell office:value-type="float" office:value="69346.92" table:style-name="ce18">
            <text:p>69 346,9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01:080603:288</text:p>
          </table:table-cell>
          <table:table-cell office:value-type="float" office:value="58299.54" table:style-name="ce18">
            <text:p>58 299,54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01:130201:650</text:p>
          </table:table-cell>
          <table:table-cell office:value-type="float" office:value="146322.35999999999" table:style-name="ce18">
            <text:p>146 322,36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01:130301:1185</text:p>
          </table:table-cell>
          <table:table-cell office:value-type="float" office:value="92847.12" table:style-name="ce18">
            <text:p>92 847,1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01:080104:563</text:p>
          </table:table-cell>
          <table:table-cell office:value-type="float" office:value="888422.68" table:style-name="ce18">
            <text:p>888 422,68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01:080501:1107</text:p>
          </table:table-cell>
          <table:table-cell office:value-type="float" office:value="3080010.19" table:style-name="ce18">
            <text:p>3 080 010,19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01:120201:7781</text:p>
          </table:table-cell>
          <table:table-cell office:value-type="float" office:value="257061.77" table:style-name="ce18">
            <text:p>257 061,77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01:130401:16135</text:p>
          </table:table-cell>
          <table:table-cell office:value-type="float" office:value="1033421.45" table:style-name="ce18">
            <text:p>1 033 421,45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01:130403:616</text:p>
          </table:table-cell>
          <table:table-cell office:value-type="float" office:value="853190.42" table:style-name="ce18">
            <text:p>853 190,4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01:020109:2485</text:p>
          </table:table-cell>
          <table:table-cell office:value-type="float" office:value="3401562.99" table:style-name="ce18">
            <text:p>3 401 562,99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01:020104:2034</text:p>
          </table:table-cell>
          <table:table-cell office:value-type="float" office:value="1617624.53" table:style-name="ce18">
            <text:p>1 617 624,53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01:020104:2035</text:p>
          </table:table-cell>
          <table:table-cell office:value-type="float" office:value="2269651.65" table:style-name="ce18">
            <text:p>2 269 651,65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01:020104:2036</text:p>
          </table:table-cell>
          <table:table-cell office:value-type="float" office:value="1333918.07" table:style-name="ce18">
            <text:p>1 333 918,07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01:020104:2037</text:p>
          </table:table-cell>
          <table:table-cell office:value-type="float" office:value="1513101.1" table:style-name="ce18">
            <text:p>1 513 101,1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01:020104:2038</text:p>
          </table:table-cell>
          <table:table-cell office:value-type="float" office:value="1508123.79" table:style-name="ce18">
            <text:p>1 508 123,79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01:020104:2039</text:p>
          </table:table-cell>
          <table:table-cell office:value-type="float" office:value="1323963.46" table:style-name="ce18">
            <text:p>1 323 963,46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01:020104:2040</text:p>
          </table:table-cell>
          <table:table-cell office:value-type="float" office:value="2289560.87" table:style-name="ce18">
            <text:p>2 289 560,87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01:020104:2041</text:p>
          </table:table-cell>
          <table:table-cell office:value-type="float" office:value="1587760.69" table:style-name="ce18">
            <text:p>1 587 760,69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01:020104:2042</text:p>
          </table:table-cell>
          <table:table-cell office:value-type="float" office:value="1612647.22" table:style-name="ce18">
            <text:p>1 612 647,2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01:020104:2043</text:p>
          </table:table-cell>
          <table:table-cell office:value-type="float" office:value="2264674.34" table:style-name="ce18">
            <text:p>2 264 674,34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01:020104:2044</text:p>
          </table:table-cell>
          <table:table-cell office:value-type="float" office:value="1333918.07" table:style-name="ce18">
            <text:p>1 333 918,07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01:020104:2045</text:p>
          </table:table-cell>
          <table:table-cell office:value-type="float" office:value="1533010.32" table:style-name="ce18">
            <text:p>1 533 010,3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01:020104:2046</text:p>
          </table:table-cell>
          <table:table-cell office:value-type="float" office:value="1518078.4" table:style-name="ce18">
            <text:p>1 518 078,4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4">
            <text:p>19:01:020104:2047</text:p>
          </table:table-cell>
          <table:table-cell office:value-type="float" office:value="1343872.68" table:style-name="ce18">
            <text:p>1 343 872,68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01:020104:2048</text:p>
          </table:table-cell>
          <table:table-cell office:value-type="float" office:value="2259697.0299999998" table:style-name="ce18">
            <text:p>2 259 697,03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01:020104:2049</text:p>
          </table:table-cell>
          <table:table-cell office:value-type="float" office:value="1582783.38" table:style-name="ce18">
            <text:p>1 582 783,38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01:020104:2050</text:p>
          </table:table-cell>
          <table:table-cell office:value-type="float" office:value="1607669.92" table:style-name="ce18">
            <text:p>1 607 669,9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01:020104:2051</text:p>
          </table:table-cell>
          <table:table-cell office:value-type="float" office:value="2264674.34" table:style-name="ce18">
            <text:p>2 264 674,34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01:020104:2052</text:p>
          </table:table-cell>
          <table:table-cell office:value-type="float" office:value="1338895.3799999999" table:style-name="ce18">
            <text:p>1 338 895,38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01:020104:2053</text:p>
          </table:table-cell>
          <table:table-cell office:value-type="float" office:value="1537987.63" table:style-name="ce18">
            <text:p>1 537 987,63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1:020104:2054</text:p>
          </table:table-cell>
          <table:table-cell office:value-type="float" office:value="1513101.1" table:style-name="ce18">
            <text:p>1 513 101,1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01:020104:2055</text:p>
          </table:table-cell>
          <table:table-cell office:value-type="float" office:value="1314008.8500000001" table:style-name="ce18">
            <text:p>1 314 008,85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01:020104:2056</text:p>
          </table:table-cell>
          <table:table-cell office:value-type="float" office:value="2259697.0299999998" table:style-name="ce18">
            <text:p>2 259 697,03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01:020104:2057</text:p>
          </table:table-cell>
          <table:table-cell office:value-type="float" office:value="1607669.92" table:style-name="ce18">
            <text:p>1 607 669,9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01:020104:2058</text:p>
          </table:table-cell>
          <table:table-cell office:value-type="float" office:value="1612647.22" table:style-name="ce18">
            <text:p>1 612 647,2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4">
            <text:p>19:01:020104:2059</text:p>
          </table:table-cell>
          <table:table-cell office:value-type="float" office:value="2274628.9500000002" table:style-name="ce18">
            <text:p>2 274 628,95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4">
            <text:p>19:01:020104:2060</text:p>
          </table:table-cell>
          <table:table-cell office:value-type="float" office:value="1328940.77" table:style-name="ce18">
            <text:p>1 328 940,77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4">
            <text:p>19:01:020104:2061</text:p>
          </table:table-cell>
          <table:table-cell office:value-type="float" office:value="1508123.79" table:style-name="ce18">
            <text:p>1 508 123,79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4">
            <text:p>19:01:020104:2062</text:p>
          </table:table-cell>
          <table:table-cell office:value-type="float" office:value="1533010.32" table:style-name="ce18">
            <text:p>1 533 010,3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4">
            <text:p>19:01:020104:2063</text:p>
          </table:table-cell>
          <table:table-cell office:value-type="float" office:value="1338895.3799999999" table:style-name="ce18">
            <text:p>1 338 895,38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4">
            <text:p>19:01:020104:2068</text:p>
          </table:table-cell>
          <table:table-cell office:value-type="float" office:value="2249742.42" table:style-name="ce18">
            <text:p>2 249 742,4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4">
            <text:p>19:01:020104:2069</text:p>
          </table:table-cell>
          <table:table-cell office:value-type="float" office:value="1592738" table:style-name="ce18">
            <text:p>1 592 738,0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4">
            <text:p>19:01:020104:2070</text:p>
          </table:table-cell>
          <table:table-cell office:value-type="float" office:value="1607669.92" table:style-name="ce18">
            <text:p>1 607 669,9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4">
            <text:p>19:01:020104:2071</text:p>
          </table:table-cell>
          <table:table-cell office:value-type="float" office:value="2274628.9500000002" table:style-name="ce18">
            <text:p>2 274 628,95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4">
            <text:p>19:01:020104:2072</text:p>
          </table:table-cell>
          <table:table-cell office:value-type="float" office:value="1328940.77" table:style-name="ce18">
            <text:p>1 328 940,77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4">
            <text:p>19:01:020104:2073</text:p>
          </table:table-cell>
          <table:table-cell office:value-type="float" office:value="1513101.1" table:style-name="ce18">
            <text:p>1 513 101,1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4">
            <text:p>19:01:020104:2074</text:p>
          </table:table-cell>
          <table:table-cell office:value-type="float" office:value="1523055.71" table:style-name="ce18">
            <text:p>1 523 055,71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4">
            <text:p>19:01:020104:2075</text:p>
          </table:table-cell>
          <table:table-cell office:value-type="float" office:value="1328940.77" table:style-name="ce18">
            <text:p>1 328 940,77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4">
            <text:p>19:01:020104:2076</text:p>
          </table:table-cell>
          <table:table-cell office:value-type="float" office:value="2259697.0299999998" table:style-name="ce18">
            <text:p>2 259 697,03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4">
            <text:p>19:01:020104:2077</text:p>
          </table:table-cell>
          <table:table-cell office:value-type="float" office:value="1587760.69" table:style-name="ce18">
            <text:p>1 587 760,69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4">
            <text:p>19:01:020104:2078</text:p>
          </table:table-cell>
          <table:table-cell office:value-type="float" office:value="1617624.53" table:style-name="ce18">
            <text:p>1 617 624,53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4">
            <text:p>19:01:020104:2079</text:p>
          </table:table-cell>
          <table:table-cell office:value-type="float" office:value="2359243.16" table:style-name="ce18">
            <text:p>2 359 243,16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4">
            <text:p>19:01:020104:2080</text:p>
          </table:table-cell>
          <table:table-cell office:value-type="float" office:value="1841603.31" table:style-name="ce18">
            <text:p>1 841 603,31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4">
            <text:p>19:01:020104:2064</text:p>
          </table:table-cell>
          <table:table-cell office:value-type="float" office:value="7381004.9100000001" table:style-name="ce18">
            <text:p>7 381 004,91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4">
            <text:p>19:01:020104:2065</text:p>
          </table:table-cell>
          <table:table-cell office:value-type="float" office:value="6048052.7800000003" table:style-name="ce18">
            <text:p>6 048 052,78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4">
            <text:p>19:01:020104:2066</text:p>
          </table:table-cell>
          <table:table-cell office:value-type="float" office:value="6219101.8799999999" table:style-name="ce18">
            <text:p>6 219 101,88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4">
            <text:p>19:01:020104:2067</text:p>
          </table:table-cell>
          <table:table-cell office:value-type="float" office:value="6830584.0300000003" table:style-name="ce18">
            <text:p>6 830 584,03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4">
            <text:p>19:01:050101:1671</text:p>
          </table:table-cell>
          <table:table-cell office:value-type="float" office:value="972912.36" table:style-name="ce18">
            <text:p>972 912,36</text:p>
          </table:table-cell>
          <table:table-cell office:value-type="string" table:style-name="ce19">
            <text:p>05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4">
            <text:p>19:02:010201:4004</text:p>
          </table:table-cell>
          <table:table-cell office:value-type="float" office:value="64402.879999999997" table:style-name="ce18">
            <text:p>64 402,88</text:p>
          </table:table-cell>
          <table:table-cell office:value-type="string" table:style-name="ce19">
            <text:p>04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4">
            <text:p>19:02:010722:1135</text:p>
          </table:table-cell>
          <table:table-cell office:value-type="float" office:value="81854.240000000005" table:style-name="ce18">
            <text:p>81 854,24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4">
            <text:p>19:02:010433:62</text:p>
          </table:table-cell>
          <table:table-cell office:value-type="float" office:value="83078.070000000007" table:style-name="ce18">
            <text:p>83 078,07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4">
            <text:p>19:02:010516:108</text:p>
          </table:table-cell>
          <table:table-cell office:value-type="float" office:value="281895.59999999998" table:style-name="ce18">
            <text:p>281 895,6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float" office:value="71" table:style-name="ce16">
            <text:p>71</text:p>
          </table:table-cell>
          <table:table-cell office:value-type="string" table:style-name="ce44">
            <text:p>19:02:010501:528</text:p>
          </table:table-cell>
          <table:table-cell office:value-type="float" office:value="3761862.9" table:style-name="ce18">
            <text:p>3 761 862,9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4">
            <text:p>19:10:010401:424</text:p>
          </table:table-cell>
          <table:table-cell office:value-type="float" office:value="50603.839999999997" table:style-name="ce18">
            <text:p>50 603,84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4">
            <text:p>19:10:020108:60</text:p>
          </table:table-cell>
          <table:table-cell office:value-type="float" office:value="95029.2" table:style-name="ce18">
            <text:p>95 029,2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44">
            <text:p>19:10:050306:3022</text:p>
          </table:table-cell>
          <table:table-cell office:value-type="float" office:value="161461.29999999999" table:style-name="ce18">
            <text:p>161 461,3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44">
            <text:p>19:10:050306:3762</text:p>
          </table:table-cell>
          <table:table-cell office:value-type="float" office:value="197108.6" table:style-name="ce18">
            <text:p>197 108,6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44">
            <text:p>19:10:050306:3763</text:p>
          </table:table-cell>
          <table:table-cell office:value-type="float" office:value="196463.4" table:style-name="ce18">
            <text:p>196 463,4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44">
            <text:p>19:10:050306:3840</text:p>
          </table:table-cell>
          <table:table-cell office:value-type="float" office:value="165009.9" table:style-name="ce18">
            <text:p>165 009,9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44">
            <text:p>19:10:050306:4253</text:p>
          </table:table-cell>
          <table:table-cell office:value-type="float" office:value="1374406.92" table:style-name="ce18">
            <text:p>1 374 406,9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44">
            <text:p>19:10:050306:4254</text:p>
          </table:table-cell>
          <table:table-cell office:value-type="float" office:value="1978447.3" table:style-name="ce18">
            <text:p>1 978 447,3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44">
            <text:p>19:10:050306:4255</text:p>
          </table:table-cell>
          <table:table-cell office:value-type="float" office:value="1440441.28" table:style-name="ce18">
            <text:p>1 440 441,28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44">
            <text:p>19:10:070101:266</text:p>
          </table:table-cell>
          <table:table-cell office:value-type="float" office:value="97850.06" table:style-name="ce18">
            <text:p>97 850,06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44">
            <text:p>19:10:010601:917</text:p>
          </table:table-cell>
          <table:table-cell office:value-type="float" office:value="2280075.35" table:style-name="ce18">
            <text:p>2 280 075,35</text:p>
          </table:table-cell>
          <table:table-cell office:value-type="string" table:style-name="ce19">
            <text:p>05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44">
            <text:p>19:10:040302:3623</text:p>
          </table:table-cell>
          <table:table-cell office:value-type="float" office:value="813946.57" table:style-name="ce18">
            <text:p>813 946,57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44">
            <text:p>19:10:050201:4702</text:p>
          </table:table-cell>
          <table:table-cell office:value-type="float" office:value="1058130.54" table:style-name="ce18">
            <text:p>1 058 130,54</text:p>
          </table:table-cell>
          <table:table-cell office:value-type="string" table:style-name="ce19">
            <text:p>05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44">
            <text:p>19:10:140101:1612</text:p>
          </table:table-cell>
          <table:table-cell office:value-type="float" office:value="584035.73" table:style-name="ce18">
            <text:p>584 035,73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44">
            <text:p>19:03:030202:1920</text:p>
          </table:table-cell>
          <table:table-cell office:value-type="float" office:value="39297.300000000003" table:style-name="ce18">
            <text:p>39 297,3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44">
            <text:p>19:03:040203:5060</text:p>
          </table:table-cell>
          <table:table-cell office:value-type="float" office:value="69161.600000000006" table:style-name="ce18">
            <text:p>69 161,6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44">
            <text:p>19:04:060102:56</text:p>
          </table:table-cell>
          <table:table-cell office:value-type="float" office:value="237959.58" table:style-name="ce18">
            <text:p>237 959,58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44">
            <text:p>19:11:010416:42</text:p>
          </table:table-cell>
          <table:table-cell office:value-type="float" office:value="184470" table:style-name="ce18">
            <text:p>184 470,00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44">
            <text:p>19:08:000000:784</text:p>
          </table:table-cell>
          <table:table-cell office:value-type="float" office:value="2302826.94" table:style-name="ce18">
            <text:p>2 302 826,94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44">
            <text:p>19:08:020101:1110</text:p>
          </table:table-cell>
          <table:table-cell office:value-type="float" office:value="1979385.02" table:style-name="ce18">
            <text:p>1 979 385,02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44">
            <text:p>19:05:000000:1677</text:p>
          </table:table-cell>
          <table:table-cell office:value-type="float" office:value="196184.97" table:style-name="ce18">
            <text:p>196 184,97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44">
            <text:p>19:09:010103:5005</text:p>
          </table:table-cell>
          <table:table-cell office:value-type="float" office:value="722987.73" table:style-name="ce18">
            <text:p>722 987,73</text:p>
          </table:table-cell>
          <table:table-cell office:value-type="string" table:style-name="ce19">
            <text:p>05.08.2021</text:p>
          </table:table-cell>
          <table:table-cell office:value-type="date" office:date-value="2021-08-04T00:00:00" table:style-name="ce20">
            <text:p>04.08.2021</text:p>
          </table:table-cell>
          <table:table-cell table:style-name="ce21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5">
            <text:p>19:01:080601:742</text:p>
          </table:table-cell>
          <table:table-cell office:value-type="string" table:style-name="ce26">
            <text:p>05.08.2021</text:p>
          </table:table-cell>
          <table:table-cell office:value-type="date" office:date-value="2021-08-04T00:00:00" table:number-columns-spanned="2" table:number-rows-spanned="1" table:style-name="ce42">
            <text:p>04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5">
            <text:p>19:01:080601:755</text:p>
          </table:table-cell>
          <table:table-cell office:value-type="string" table:style-name="ce26">
            <text:p>05.08.2021</text:p>
          </table:table-cell>
          <table:table-cell office:value-type="date" office:date-value="2021-08-04T00:00:00" table:number-columns-spanned="2" table:number-rows-spanned="1" table:style-name="ce42">
            <text:p>04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5">
            <text:p>19:01:130401:5971</text:p>
          </table:table-cell>
          <table:table-cell office:value-type="string" table:style-name="ce26">
            <text:p>05.08.2021</text:p>
          </table:table-cell>
          <table:table-cell office:value-type="date" office:date-value="2021-08-04T00:00:00" table:number-columns-spanned="2" table:number-rows-spanned="1" table:style-name="ce42">
            <text:p>04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5">
            <text:p>19:11:010118:3</text:p>
          </table:table-cell>
          <table:table-cell office:value-type="string" table:style-name="ce26">
            <text:p>05.08.2021</text:p>
          </table:table-cell>
          <table:table-cell office:value-type="date" office:date-value="2021-08-04T00:00:00" table:number-columns-spanned="2" table:number-rows-spanned="1" table:style-name="ce42">
            <text:p>04.08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D27AACAC618423C977E1F62173F25A02DA4A63095559E4084D901DB43E937BE503D00130FB91FECA87E1CC4D8172DDBFF8F181C9C202053BDDE6545A8CD6A85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15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3">
            <text:p>Начальник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08-12T07:08:59Z</dc:date>
    <meta:print-date>2021-08-12T04:45:44Z</meta:print-date>
  </office:meta>
</office:document-meta>
</file>